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ConsPlusNormal" style:family="paragraph">
      <style:paragraph-properties fo:text-align="justify" fo:text-indent="0.375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ConsPlusNormal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ConsPlusTitle" style:family="paragraph">
      <style:paragraph-properties fo:text-align="center" fo:margin-top="0.1527in"/>
      <style:text-properties style:font-name="Liberation Serif" style:font-name-complex="Liberation Serif" fo:font-size="12pt" style:font-size-asian="12pt" style:font-size-complex="12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" style:parent-style-name="ConsPlusNormal" style:family="paragraph">
      <style:paragraph-properties fo:text-align="justify" fo:text-indent="0.375in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margin-bottom="0.0006in"/>
      <style:text-properties style:font-name="Liberation Serif" style:font-name-complex="Liberation Serif" fo:font-size="12pt" style:font-size-asian="12pt" style:font-size-complex="12pt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0784in"/>
    </style:style>
    <style:style style:name="TableColumn24" style:family="table-column">
      <style:table-column-properties style:column-width="6.2979in"/>
    </style:style>
    <style:style style:name="TableColumn25" style:family="table-column">
      <style:table-column-properties style:column-width="0.0784in"/>
    </style:style>
    <style:style style:name="Table21" style:family="table">
      <style:table-properties style:width="6.4965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CED3F1" style:writing-mode="lr-tb" fo:padding-top="0in" fo:padding-left="0in" fo:padding-bottom="0in" fo:padding-right="0in"/>
    </style:style>
    <style:style style:name="P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32" style:parent-style-name="ConsPlusNormal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Liberation Serif" fo:color="#392C69" fo:font-size="12pt" style:font-size-asian="12pt" style:font-size-complex="12pt"/>
    </style:style>
    <style:style style:name="P34" style:parent-style-name="ConsPlusNormal" style:family="paragraph">
      <style:paragraph-properties fo:text-align="justify"/>
    </style:style>
    <style:style style:name="T35" style:parent-style-name="Основнойшрифтабзаца" style:family="text">
      <style:text-properties style:font-name="Liberation Serif" style:font-name-complex="Liberation Serif" fo:color="#392C69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color="#392C69" fo:font-size="12pt" style:font-size-asian="12pt" style:font-size-complex="12pt"/>
    </style:style>
    <style:style style:name="TableCell38" style:family="table-cell">
      <style:table-cell-properties fo:border="none" fo:background-color="#F4F3F8" style:writing-mode="lr-tb" fo:padding-top="0in" fo:padding-left="0in" fo:padding-bottom="0in" fo:padding-right="0in"/>
    </style:style>
    <style:style style:name="P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0" style:parent-style-name="ConsPlusNormal" style:family="paragraph">
      <style:paragraph-properties fo:text-align="justify" fo:margin-top="0.1944in" fo:text-indent="0.375in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" style:parent-style-name="ConsPlusNormal" style:family="paragraph">
      <style:paragraph-properties fo:text-align="justify" fo:margin-top="0.1527in" fo:text-indent="0.375in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5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54" style:parent-style-name="ConsPlusNormal" style:family="paragraph">
      <style:paragraph-properties fo:text-align="justify" fo:margin-top="0.1527in" fo:text-indent="0.375in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9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0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4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Вопрос: Об указании заказчиком требований к качеству, характеристикам (потребительским свойствам) предмета закупки при его описании в документации о конкурентной закупке.</text:p>
      <text:p text:style-name="P2">(Письмо Минфина России от 17.09.2020 N 24-04-07/81915)</text:p>
      <text:h text:style-name="P3" text:outline-level="1"/>
      <text:h text:style-name="P4" text:outline-level="1"/>
      <text:p text:style-name="P5"><text:span text:style-name="T6">Вопрос:</text:span><text:span text:style-name="T7"><text:s/>Об указании заказчиком требований к качеству, характеристикам (потребительским свойствам) предмета закупки при его описании в документации о конкурентной закупке.</text:span></text:p>
      <text:p text:style-name="P8"/>
      <text:p text:style-name="P9"><text:span text:style-name="T10">Ответ:</text:span></text:p>
      <text:p text:style-name="P11">МИНИСТЕРСТВО ФИНАНСОВ РОССИЙСКОЙ ФЕДЕРАЦИИ</text:p>
      <text:p text:style-name="P12"/>
      <text:p text:style-name="P13">ПИСЬМО</text:p>
      <text:p text:style-name="P14">от 17 сентября 2020 г. N 24-04-07/81915</text:p>
      <text:p text:style-name="P15"/>
      <text:p text:style-name="P16"><text:span text:style-name="T17">Департамент бюджетной политики в сфере контрактной системы Минфина России (далее - Департамент), рассмотрев обращение АО от 11.08.2020 о применении Федерального<text:s/></text:span><text:a xlink:href="consultantplus://offline/ref=B77C47CBB7EDF0FF832DAB63EA7C0FCBAFF05A9B4624B7704DC6ACDC03BFEB54B28F1A6354AEC718B2EC1BE77FU1WAJ" office:target-frame-name="_top" xlink:show="replace"><text:span text:style-name="T18">закона</text:span></text:a><text:span text:style-name="T19"><text:s/>от 18.07.2011 N 223-ФЗ "О закупках товаров, работ, услуг отдельными видами юридических лиц" (далее - Закон N 223-ФЗ) при описании предмета закупки, сообщает следующее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КонсультантПлюс: примечание.</text:span></text:p>
            <text:p text:style-name="P34"><text:span text:style-name="T35">В тексте документа, видимо, допущена опечатка:<text:s/></text:span><text:a xlink:href="consultantplus://offline/ref=B77C47CBB7EDF0FF832DAB63EA7C0FCBAFF0509A4F27B7704DC6ACDC03BFEB54B28F1A6354AEC718B2EC1BE77FU1WAJ" office:target-frame-name="_top" xlink:show="replace"><text:span text:style-name="T36">Постановление</text:span></text:a><text:span text:style-name="T37"><text:s/>Правительства РФ N 329 имеет дату 30.06.2004, а не 30.07.2004.</text:span>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Минфин России в соответствии с<text:s/></text:span><text:a xlink:href="consultantplus://offline/ref=B77C47CBB7EDF0FF832DAB63EA7C0FCBAFF0509A4F27B7704DC6ACDC03BFEB54A08F426754A58D48F7A714E67D05C25D57208FEDUAW6J" office:target-frame-name="_top" xlink:show="replace"><text:span text:style-name="T42">пунктом 1</text:span></text:a><text:span text:style-name="T43"><text:s/>Положения о Министерстве финансов Российской Федерации, утвержденного постановлением Правительства Российской Федерации от 30.07.2004 N 329,<text:s/></text:span><text:a xlink:href="consultantplus://offline/ref=B77C47CBB7EDF0FF832DAB63EA7C0FCBAEF457974B27B7704DC6ACDC03BFEB54A08F426F55AED91EB5F94DB6394ECE5D493C8EEEB9844A7FU6W4J" office:target-frame-name="_top" xlink:show="replace"><text:span text:style-name="T44">пунктом 1</text:span></text:a><text:span text:style-name="T45"><text:s/>постановления Правительства Российской Федерации от 26.08.2013 N 728,<text:s/></text:span><text:a xlink:href="consultantplus://offline/ref=B77C47CBB7EDF0FF832DAB63EA7C0FCBAFF7549A4D26B7704DC6ACDC03BFEB54A08F426F55AEDC19BAF94DB6394ECE5D493C8EEEB9844A7FU6W4J" office:target-frame-name="_top" xlink:show="replace"><text:span text:style-name="T46">пунктом 11.8</text:span></text:a><text:span text:style-name="T47"><text:s/>Регламента Министерства финансов Российской Федерации, утвержденного приказом Минфина России от 14.09.2018 N 194н (зарегистрирован в Минюсте России 10.10.2018 N 52385), не наделен полномочиями по разъяснению законодательства Российской Федерации, практики его применения, по толкованию норм, терминов и понятий, не рассматривает по существу обращения организаций по проведению экспертиз договоров, учредительных и иных документов организаций, по оценке конкретных хозяйственных ситуаций.</text:span></text:p>
      <text:p text:style-name="P48"><text:span text:style-name="T49">Вместе с тем Департамент считает возможным сообщить, что в соответствии с<text:s/></text:span><text:a xlink:href="consultantplus://offline/ref=B77C47CBB7EDF0FF832DAB63EA7C0FCBAFF05A9B4624B7704DC6ACDC03BFEB54A08F426A55AAD24DE2B64CEA7C1BDD5D483C8DEFA5U8W7J" office:target-frame-name="_top" xlink:show="replace"><text:span text:style-name="T50">пунктом 1 части 10 статьи 4</text:span></text:a><text:span text:style-name="T51"><text:s/>Закона N 223-ФЗ:</text:span></text:p>
      <text:p text:style-name="P52">в документации о конкурентной закупке должны быть указаны в том числе требования к качеству, техническим и функциональным характеристикам (потребительским свойствам) товара, работы, услуги,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;</text:p>
      <text:p text:style-name="P53">если заказчиком в документации о закупке не используются такие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требования, в документации о<text:s/><text:soft-page-break/>закупке должно содержаться обоснование необходимости использования иных требований, связанных с определением соответствия поставляемого товара, выполняемой работы, оказываемой услуги потребностям заказчика.</text:p>
      <text:p text:style-name="P54"><text:span text:style-name="T55">Таким образом,<text:s/></text:span><text:a xlink:href="consultantplus://offline/ref=B77C47CBB7EDF0FF832DAB63EA7C0FCBAFF05A9B4624B7704DC6ACDC03BFEB54A08F426A55AAD24DE2B64CEA7C1BDD5D483C8DEFA5U8W7J" office:target-frame-name="_top" xlink:show="replace"><text:span text:style-name="T56">Закон</text:span></text:a><text:span text:style-name="T57"><text:s/>N 223-ФЗ допускает возможность неприменения заказчиком вышеуказанных требований, установленных в соответствии с законодательством Российской Федерации о техническом регулировании, законодательством Российской Федерации о стандартизации, и применения при этом иных требований при условии включения в документацию о закупке соответствующего обоснования.</text:span></text:p>
      <text:p text:style-name="P58"/>
      <text:p text:style-name="P59">Заместитель директора Департамента</text:p>
      <text:p text:style-name="P60">А.В.ГРИНЕНКО</text:p>
      <text:p text:style-name="P61">17.09.2020</text:p>
      <text:p text:style-name="P62"/>
      <text:p text:style-name="P63"/>
      <text:p text:style-name="P6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1-11-10T09:22:00Z</meta:creation-date>
    <dc:date>2021-11-10T09:23:00Z</dc:date>
    <meta:template xlink:href="Normal" xlink:type="simple"/>
    <meta:editing-cycles>1</meta:editing-cycles>
    <meta:editing-duration>PT60S</meta:editing-duration>
    <meta:document-statistic meta:page-count="2" meta:paragraph-count="8" meta:word-count="648" meta:character-count="4337" meta:row-count="30" meta:non-whitespace-character-count="3697"/>
  </office:meta>
</office:document-meta>
</file>